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af1c" officeooo:paragraph-rsid="000baf1c"/>
    </style:style>
    <style:style style:name="P2" style:family="paragraph" style:parent-style-name="Standard">
      <style:paragraph-properties fo:text-align="center" style:justify-single-word="false"/>
      <style:text-properties officeooo:rsid="000baf1c" officeooo:paragraph-rsid="000baf1c"/>
    </style:style>
    <style:style style:name="P3" style:family="paragraph" style:parent-style-name="Standard">
      <style:text-properties officeooo:rsid="000baf1c" officeooo:paragraph-rsid="0010506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af1c" officeooo:paragraph-rsid="000baf1c" style:font-weight-asian="bold" style:font-weight-complex="bold"/>
    </style:style>
    <style:style style:name="P5" style:family="paragraph" style:parent-style-name="Standard">
      <style:text-properties fo:font-weight="bold" officeooo:rsid="000baf1c" officeooo:paragraph-rsid="000baf1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style="italic" officeooo:rsid="000ed26e" officeooo:paragraph-rsid="000ed26e" style:font-size-asian="22pt" style:font-style-asian="italic" style:font-size-complex="22pt" style:font-style-complex="italic"/>
    </style:style>
    <style:style style:name="P7" style:family="paragraph" style:parent-style-name="Standard">
      <style:text-properties fo:font-style="italic" fo:font-weight="normal" officeooo:rsid="000baf1c" officeooo:paragraph-rsid="0010506f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officeooo:rsid="000baf1c" officeooo:paragraph-rsid="000baf1c"/>
    </style:style>
    <style:style style:name="P9" style:family="paragraph" style:parent-style-name="Table_20_Contents">
      <style:text-properties officeooo:rsid="000baf1c" officeooo:paragraph-rsid="000baf1c" fo:background-color="#dddddd"/>
    </style:style>
    <style:style style:name="P10" style:family="paragraph" style:parent-style-name="Table_20_Contents">
      <style:text-properties fo:background-color="#dddddd"/>
    </style:style>
    <style:style style:name="P1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9108" style:font-weight-asian="bold" style:font-weight-complex="bold"/>
    </style:style>
    <style:style style:name="T3" style:family="text">
      <style:text-properties fo:font-weight="bold" officeooo:rsid="000ed26e" style:font-weight-asian="bold" style:font-weight-complex="bold"/>
    </style:style>
    <style:style style:name="T4" style:family="text">
      <style:text-properties fo:font-weight="bold" officeooo:rsid="0010506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506f"/>
    </style:style>
    <style:style style:name="gr1" style:family="graphic">
      <style:graphic-properties draw:fill-color="#ffffff" draw:textarea-horizontal-align="justify" draw:textarea-vertical-align="middle" draw:auto-grow-height="false" fo:min-height="1.644cm" fo:min-width="2.5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BAJO D</text:span><text:span text:style-name="T3">E INVESTIGACIÓN</text:span></text:p>
      <text:p text:style-name="P6"><draw:custom-shape text:anchor-type="paragraph" draw:z-index="0" draw:name="Forma1" draw:style-name="gr1" draw:text-style-name="P11" svg:width="2.752cm" svg:height="1.821cm" svg:x="14.148cm" svg:y="0.2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¿</text:span><text:span text:style-name="T1">Cuánta azúcar hay en mi bebida?</text:span></text:p>
      <text:p text:style-name="P4"/>
      <text:p text:style-name="P1">Nombre:____________________________________________________Nota: </text:p>
      <text:p text:style-name="P1"/>
      <text:p text:style-name="P1"/>
      <text:p text:style-name="P1">1. <text:span text:style-name="T4">OBJETIVOS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span text:style-name="T1">2. </text:span><text:span text:style-name="T4">MATERIAL</text:span></text:p>
      <text:p text:style-name="P7"><text:span text:style-name="T6"><text:s/>(copia aquí las etiquetas de las bebidas elegidas y redondea la cantidad total de azúcares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3"><text:span text:style-name="T1">3. </text:span><text:span text:style-name="T4">RESULTADOS</text:span></text:p>
      <text:p text:style-name="P7"><text:span text:style-name="T6"><text:s/>(inserta las tablas acorde a las fotocopias según tus bebidas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4. </text:span><text:span text:style-name="T4">CONCLUSIÓN</text:span></text:p>
      <text:p text:style-name="P7"><text:span text:style-name="T6">(redacta tus conclusiones finales según el guión de tus fotocopias)</text:span></text:p>
      <text:p text:style-name="P3"><text:span text:style-name="T4"/></text:p>
      <text:p text:style-name="P1"><text:span text:style-name="T1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0S</meta:editing-duration>
    <meta:editing-cycles>5</meta:editing-cycles>
    <meta:generator>LibreOffice/5.3.3.2$Windows_x86 LibreOffice_project/3d9a8b4b4e538a85e0782bd6c2d430bafe583448</meta:generator>
    <dc:date>2018-05-29T09:51:22.242000000</dc:date>
    <meta:document-statistic meta:table-count="0" meta:image-count="0" meta:object-count="0" meta:page-count="2" meta:paragraph-count="10" meta:word-count="53" meta:character-count="392" meta:non-whitespace-character-count="346"/>
    <meta:user-defined meta:name="Info 1"/>
    <meta:user-defined meta:name="Info 2"/>
    <meta:user-defined meta:name="Info 3"/>
    <meta:user-defined meta:name="Info 4"/>
  </office:meta>
</office:document-meta>
</file>